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405956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482797612981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6026283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6783773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324473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48276331806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826581544" text:style-name="WW8Num36">
              <text:list-item>
                <text:p text:style-name="P201"><text:span text:style-name="T29">CILA: art. 6/bis – SCIA art. 37 DPR n. 380/01. </text:span><text:span text:style-name="T20">(O legge regionale).</text:span></text:p>
              </text:list-item>
            </text:list>
            <text:list xml:id="list204829275374650" text:continue-list="list2048276331806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482861415829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295845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42751708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4829450147646" text:continue-list="list35295845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48278984705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686344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482787117782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206995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482755294009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5123217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482835202147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3783305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482839364840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7571401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26588625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482760673902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1127895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6474364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301358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35560327" text:style-name="WW8Num5">
              <text:list-item>
                <text:list>
                  <text:list-item>
                    <text:p text:style-name="P204"><text:span text:style-name="T29">CILA: art. 6/bis DPR n. 380/01. </text:span><text:span text:style-name="T20">(O legge regionale).</text:span></text:p>
                  </text:list-item>
                </text:list>
              </text:list-item>
            </text:list>
            <text:list xml:id="list204829591775121" text:continue-list="list13301358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5423148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2144898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7113232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4855415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104462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4828891321837" text:continue-list="list20482797612981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962022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2864103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02597544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042194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48290436252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00115345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8684359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3041217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517177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0867196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482911399874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4141956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482963545213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3433910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59585978" text:style-name="WW8Num84">
              <text:list-item>
                <text:p text:style-name="P167"><text:span text:style-name="T20">Si differenzia dalla voce “B. 25”, che prevede il periodo </text:span><text:soft-page-break/><text:span text:style-name="T20">dell’occupazione superiore a 120 gg.</text:span></text:p>
              </text:list-item>
            </text:list>
            <text:list xml:id="list204827836877270" text:continue-list="list152144898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801144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4827814745014" text:continue-list="list125958597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5034383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4829180471913" text:continue-list="list418011449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4829036315921" text:continue-list="list20482783687727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4829370466369" text:continue-list="list20482918047191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4572100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3156003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302810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814492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482843716553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9122527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953640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4553778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939046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48405100" text:style-name="WW8Num6">
              <text:list-item>
                <text:p text:style-name="P176"><text:span text:style-name="T20">Titolo abilitativo edilizio per il privato: CILA/Permesso di costruire/SCIA in alternativa, “super”, secondo la tipologia del monumento.</text:span></text:p>
              </text:list-item>
            </text:list>
            <text:list xml:id="list204829516089242" text:continue-list="list354553778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9240298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766661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205589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2908736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8354579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9267546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4027751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566667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017060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4617625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4335289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1429298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885717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6262860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482864732994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482881279266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482946071727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482794702571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48295469506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482889346942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4954433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1960176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482817135564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5037409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129096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482947056513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0749628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043920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482838971411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4104177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812321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482861341760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482883657124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