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19841765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4433927737134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4433959778259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20647308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737888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4433811344828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44337705394625" text:continue-list="list320647308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4433874743382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96857189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6815040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62819306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