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1919024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6442327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64042514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32886999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3343136968238" text:continue-list="list281919024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09693827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