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0A00000380543648437E1EDD7D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ssar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485355680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485355680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3485355680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485355680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485355680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485355680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485355680" field:type="vnd.oasis.opendocument.field.FORMCHECKBOX"/><text:bookmark-end text:name="Controllo6"/><text:span text:style-name="T7"><text:s/></text:span><field:fieldmark-start text:name="__Fieldmark__112_3485355680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485355680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485355680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485355680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485355680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19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485355680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34853556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4853556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4853556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485355680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1" meta:non-whitespace-character-count="271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