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30A00000380543648437E1EDD7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30A00000380543648437E1EDD7D.png" xlink:type="simple" xlink:show="embed" xlink:actuate="onLoad"/><svg:title>logo</svg:title><svg:desc>WebMobile:Bussola:GRAFICA:stemma_demo-01.jpg</svg:desc></draw:frame><text:span text:style-name="T1">Comune di Siligo</text:span></text:p>
      <text:p text:style-name="P12"><text:span text:style-name="T2">Provincia di Sassari</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19564738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8472443650992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8472485144428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8472347275684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56377771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82856922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47337972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18298286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059148887" text:style-name="WWNum5">
              <text:list-item>
                <text:p text:style-name="P77"><text:span text:style-name="T243"></text:span><text:span text:style-name="T130"><text:tab/>Intervento di nuova costruzione (articolo 3, comma 1, lettera e) del d.P.R. n. 380/2001)</text:span></text:p>
              </text:list-item>
            </text:list>
            <text:list xml:id="list677760070"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84723494105212"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84724543664192"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84725181953713"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84724509432613"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8472387389899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8472343439015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84723742387623"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84724459899560" text:continue-list="list105914888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8472523354196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8472458165636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8472437840715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8472407622029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8472357203500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84725026567361"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686500886"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444244847"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84724756645768" text:continue-list="list2686500886"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84723906197604"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84724457245841"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84723638791780"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8472472416727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84723886204807"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84724489346995"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84725317190012"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84724094029305"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84723965534910"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84723452699497"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84725054180590"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84723776819418"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84724722618336"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84724036102463"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84724142824975"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84725050557832"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84724035884451"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84725419579513"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84724533917402"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84724796474128"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84724590820305"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84724286430670"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84724000671140"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84724178759210"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84725103143043"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84724532285058"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84724914631546"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84723900547324"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8472525923731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