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894221613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894221613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894221613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894221613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894221613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894221613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894221613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894221613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894221613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894221613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894221613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894221613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894221613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894221613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894221613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894221613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894221613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89422161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89422161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89422161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894221613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894221613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