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8537115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8537115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8537115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8537115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8537115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8537115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8537115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853711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8537115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8537115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8537115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8537115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8537115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853711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853711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8537115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8537115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8537115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8537115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8537115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8537115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8537115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8537115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8537115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853711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853711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853711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8537115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853711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853711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853711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939892688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8537115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8537115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