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877871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2798482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8537846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026159838583" text:continue-list="list11877871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08572208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