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0A00000380543648437E1EDD7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30A00000380543648437E1EDD7D.png" xlink:type="simple" xlink:show="embed" xlink:actuate="onLoad"/><svg:title>logo</svg:title><svg:desc>WebMobile:Bussola:GRAFICA:stemma_demo-01.jpg</svg:desc></draw:frame><text:span text:style-name="T1">Comune di Siligo</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89980632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563920099936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5639892833690" text:continue-numbering="true" text:style-name="WWNum1">
        <text:list-item>
          <text:h text:style-name="P31" text:outline-level="1"><text:span text:style-name="T7">DICHIARA</text:span></text:h>
        </text:list-item>
      </text:list>
      <text:list xml:id="list5838555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563857172463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5639205856947" text:continue-list="list5639892833690" text:style-name="WWNum1">
        <text:list-item>
          <text:h text:style-name="P31" text:outline-level="1"><text:span text:style-name="T7">DICHIARO INOLTRE</text:span></text:h>
        </text:list-item>
      </text:list>
      <text:list xml:id="list399901322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63961627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5639803899738" text:continue-list="list399901322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563964586338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