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26945278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514730611794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65181682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514726322619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514666300483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514631265625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514659259526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514733120853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514641243847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514740259089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514615357355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514775262895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514691874408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514788436773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514797003373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514637228022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514810329073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514652328193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514741660631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514748133853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514699435729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19627524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5147547025993" text:continue-list="list12514699435729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514742809577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514626765565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514598265849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514782514796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514809155848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5989166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5146873771749" text:continue-list="list12514809155848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514653355207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5147490904195" text:continue-list="list205989166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5146675411379" text:continue-list="list12514653355207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514753631586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514625975262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514721714996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514718991648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514742901316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514652460429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931968541" text:style-name="WW8Num7">
        <text:list-item>
          <text:p text:style-name="P58">Deve essere assicurato, in caso di necessità, l'agevole e rapido allontanamento delle persone presenti. A tal fine è necessario garantire che:</text:p>
        </text:list-item>
      </text:list>
      <text:list xml:id="list280121414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5146927859153" text:continue-list="list2931968541" text:style-name="WW8Num7">
        <text:list-item>
          <text:p text:style-name="P58">Devono essere adottate idonee misure per prevenire gli incendi e per tutelare la incolumità delle persone in caso di incendio. A tal fine è opportuno garantire che:</text:p>
        </text:list-item>
      </text:list>
      <text:list xml:id="list125146179328485" text:continue-list="list280121414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5146203635876" text:continue-list="list12514692785915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5146467957995" text:continue-list="list12514617932848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5146944666224" text:continue-list="list12514652460429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51929182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5147101066227" text:continue-list="list12514694466622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01736543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