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15895870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28311266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34725557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24798985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16573438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64657893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6837898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08034861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14969687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10305816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58934209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31355680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10576533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1948476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11474353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