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0076709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2181944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4905532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63811297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7042505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10473399985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10459143549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1046390163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10475106195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10458930039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104682112259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0466555872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104634904196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10468256281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10463613327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10456999802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10460661896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10475555830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10463456210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0459092190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10459422127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10462005325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10458068848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0462129820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10465088856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10474913576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10476225602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10475620496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10457945398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10466803825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10455734423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10456498343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10458307924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10474180710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104588439548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831571174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