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 text:name="_GoBack"/><text:span text:style-name="T1">Comune di Siligo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02389415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383650214306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383715237330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383785944992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383725891896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383713723461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35387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383675361003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3836710810050" text:continue-list="list3383713723461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0293853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6907730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83688665651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383758822460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7254463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4527761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6379743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3836967225241" text:continue-list="list134527761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