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Hlk484526651"/><text:span text:style-name="T1">Comune di Silig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7111688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83914622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98741412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9472488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43749130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8" meta:non-whitespace-character-count="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