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59430584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59430584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59430584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59430584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59430584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59430584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59430584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5943058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5943058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5943058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5943058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5943058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59430584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59430584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59430584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59430584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59430584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59430584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5943058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59430584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59430584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59430584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