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9313673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9313673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9313673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9313673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9313673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9313673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931367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93136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93136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93136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93136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93136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93136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93136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93136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9313673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9313673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9313673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9313673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9313673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9313673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9313673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9313673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9313673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9313673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