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31090547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31090547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31090547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31090547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3109054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31090547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31090547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3109054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3109054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3109054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31090547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31090547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3109054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3109054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31090547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31090547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31090547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31090547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31090547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31090547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03242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31090547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31090547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