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A00000380543648437E1EDD7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30A00000380543648437E1EDD7D.png" xlink:type="simple" xlink:show="embed" xlink:actuate="onLoad"/><svg:title>logo</svg:title><svg:desc>WebMobile:Bussola:GRAFICA:stemma_demo-01.jpg</svg:desc></draw:frame><text:span text:style-name="T1">Comune di Siligo</text:span></text:p>
      <text:p text:style-name="P9"><text:span text:style-name="T5">Provincia di Sassari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3109729849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425075154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400247479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4036350215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393458082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8" meta:non-whitespace-character-count="55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