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30A00000380543648437E1EDD7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30A00000380543648437E1EDD7D.png" xlink:type="simple" xlink:show="embed" xlink:actuate="onLoad"/><svg:title>logo</svg:title><svg:desc>WebMobile:Bussola:GRAFICA:stemma_demo-01.jpg</svg:desc></draw:frame><text:span text:style-name="T1">Comune di Siligo</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64296066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98200290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1769531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4755760435563" text:continue-list="list98200290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745632786"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77714387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87812548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475460794680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475638210039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475539471141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475534392680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475643910596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21366371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4755061532182" text:continue-list="list5475576043556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8170520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475546381678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30A00000380543648437E1EDD7D.png" xlink:type="simple" xlink:show="embed" xlink:actuate="onLoad"/><svg:title>logo</svg:title><svg:desc>WebMobile:Bussola:GRAFICA:stemma_demo-01.jpg</svg:desc></draw:frame><text:span text:style-name="T2">Comune di Siligo</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79412517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54755291636556" text:continue-list="list5475506153218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6745955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61855303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92199153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99387844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2261306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475652580691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475485004408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475622590601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475545860325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475528260389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475640552707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475479745300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475513575096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475608257863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