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22571639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97498634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37519104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10214194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37303359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9716044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49398470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30688271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96064071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99516480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52166873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54760693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80452705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46076338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585316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